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/>
      <style:text-properties fo:color="#000000" fo:font-size="9pt" style:font-size-asian="9pt" style:font-size-complex="9pt"/>
    </style:style>
    <style:style style:name="ce8" style:family="table-cell" style:parent-style-name="Normal_Subv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/>
    </style:style>
    <style:style style:name="ce9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" style:family="table-cell" style:parent-style-name="Default" style:data-style-name="N0">
      <style:table-cell-properties style:vertical-align="middle" fo:background-color="#F2F2F2"/>
      <style:text-properties fo:color="#000000" fo:font-size="9pt" style:font-size-asian="9pt" style:font-size-complex="9pt"/>
    </style:style>
    <style:style style:name="ce11" style:family="table-cell" style:parent-style-name="Default" style:data-style-name="N0">
      <style:table-cell-properties style:vertical-align="middle" fo:background-color="#F2F2F2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4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7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9" style:family="table-cell" style:parent-style-name="Default" style:data-style-name="N4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0" style:family="table-cell" style:parent-style-name="Default" style:data-style-name="N4">
      <style:table-cell-properties fo:border-top="2pt solid #000000" fo:border-bottom="2pt solid #000000" fo:border-left="none" fo:border-right="none" style:vertical-align="automatic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4">
      <style:table-cell-properties fo:border-top="2pt solid #000000" fo:border-bottom="2pt solid #000000" fo:border-left="none" fo:border-right="2pt solid #000000" style:vertical-align="automatic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4">
      <style:table-cell-properties fo:border-top="none" fo:border-bottom="2pt solid #000000" fo:border-left="none" fo:border-right="none" style:vertical-align="automatic" fo:wrap-option="wrap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2F2F2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4">
      <style:table-cell-properties fo:border-top="thin solid #000000" fo:border-bottom="thin solid #000000" fo:border-left="none" fo:border-right="none" style:vertical-align="middle" fo:background-color="#F2F2F2" style:repeat-content="false"/>
      <style:paragraph-properties fo:text-align="end" fo:margin-right="0cm"/>
      <style:text-properties fo:color="#00000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ext-properties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ext-properties fo:font-size="10pt" style:font-size-asian="10pt" style:font-size-complex="10pt"/>
    </style:style>
    <style:style style:name="ce29" style:family="table-cell" style:parent-style-name="Default" style:data-style-name="N4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automatic" fo:wrap-option="wrap" fo:background-color="transparent"/>
    </style:style>
    <style:style style:name="ce3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wrap-option="wrap" fo:background-color="#D9D9D9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/>
      <style:text-properties fo:font-size="9pt" style:font-size-asian="9pt" style:font-size-complex="9pt"/>
    </style:style>
    <style:style style:name="ce3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2pt solid #000000" fo:border-left="none" fo:border-right="none" fo:background-color="#F2F2F2"/>
      <style:text-properties fo:color="#000000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none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fo:background-color="#D9D9D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75770833333333cm"/>
    </style:style>
    <style:style style:name="co3" style:family="table-column">
      <style:table-column-properties fo:break-before="auto" style:column-width="3.9687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6604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SUBVENCIONES_202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4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1" table:number-columns-repeated="16371" table:default-cell-style-name="ce1"/>
        <table:table-row table:style-name="ro1">
          <table:table-cell/>
          <table:table-cell table:number-columns-repeated="9" table:style-name="ce1"/>
          <table:table-cell table:style-name="ce2"/>
          <table:table-cell office:value-type="string" table:style-name="ce1">
            <text:p>#479</text:p>
          </table:table-cell>
          <table:table-cell table:number-columns-repeated="16372" table:style-name="ce1"/>
        </table:table-row>
        <table:table-row table:style-name="ro1">
          <table:table-cell/>
          <table:table-cell table:number-columns-repeated="9" table:style-name="ce1"/>
          <table:table-cell table:style-name="ce2"/>
          <table:table-cell office:value-type="string" table:style-name="ce1">
            <text:p>#130</text:p>
          </table:table-cell>
          <table:table-cell table:number-columns-repeated="16372" table:style-name="ce1"/>
        </table:table-row>
        <table:table-row table:style-name="ro1">
          <table:table-cell/>
          <table:table-cell office:value-type="string" table:style-name="ce3">
            <text:p>SUBVENCIONES EXPLOTACIÓN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table:number-columns-repeated="16380" table:style-name="ce1"/>
        </table:table-row>
        <table:table-row table:style-name="ro1">
          <table:table-cell/>
          <table:table-cell office:value-type="string" table:style-name="ce5">
            <text:p>De la Unión Europea</text:p>
          </table:table-cell>
          <table:table-cell office:value-type="float" office:value="66145.25" table:formula="msoxl:=SUM(C5:C8)" table:style-name="ce6">
            <text:p>66.145,25</text:p>
          </table:table-cell>
          <table:table-cell office:value-type="float" office:value="81321.52" table:formula="msoxl:=+SUM(D5:D8)" table:style-name="ce6">
            <text:p>81.321,52</text:p>
          </table:table-cell>
          <table:table-cell table:number-columns-repeated="2" table:style-name="ce1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1" table:number-rows-spanned="2" table:style-name="ce30"/>
          <table:table-cell table:number-columns-spanned="3" table:number-rows-spanned="1" table:style-name="ce31"/>
          <table:covered-table-cell table:number-columns-repeated="2"/>
          <table:table-cell table:number-columns-repeated="16371"/>
        </table:table-row>
        <table:table-row table:style-name="ro1">
          <table:table-cell/>
          <table:table-cell office:value-type="string" table:style-name="ce7">
            <text:p>Subv. Comisión Europea - Proy. Sosturmac</text:p>
          </table:table-cell>
          <table:table-cell office:value-type="float" office:value="31049.13" table:style-name="ce8">
            <text:p>31.049,13</text:p>
          </table:table-cell>
          <table:table-cell office:value-type="float" office:value="30681.24" table:style-name="ce8">
            <text:p>30.681,24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table-cell table:number-columns-spanned="3" table:number-rows-spanned="1" table:style-name="ce31"/>
          <table:covered-table-cell table:number-columns-repeated="2"/>
          <table:table-cell table:number-columns-repeated="16371"/>
        </table:table-row>
        <table:table-row table:style-name="ro1">
          <table:table-cell/>
          <table:table-cell office:value-type="string" table:style-name="ce7">
            <text:p>Subv. Comisión Europea - Proy. Volriskmac</text:p>
          </table:table-cell>
          <table:table-cell office:value-type="float" office:value="-10938.15" table:style-name="ce9">
            <text:p>-10.938,15</text:p>
          </table:table-cell>
          <table:table-cell table:style-name="ce9"/>
          <table:table-cell table:number-columns-repeated="2" table:style-name="ce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office:value-type="string" table:number-columns-spanned="3" table:number-rows-spanned="1" table:style-name="ce34">
            <text:p>Traspaso a resultados de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/>
          <table:table-cell office:value-type="string" table:style-name="ce7">
            <text:p>Subv. Comisión Europea - Interreg del Atlántico Proy.Seafuel</text:p>
          </table:table-cell>
          <table:table-cell office:value-type="float" office:value="20112.37" table:style-name="ce8">
            <text:p>20.112,37</text:p>
          </table:table-cell>
          <table:table-cell office:value-type="float" office:value="29289.63" table:style-name="ce8">
            <text:p>29.289,63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ejercicio 2021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/>
          <table:table-cell office:value-type="string" table:style-name="ce7">
            <text:p>Subv. Comisión Europea - Proy. Maclab</text:p>
          </table:table-cell>
          <table:table-cell office:value-type="float" office:value="25921.9" table:style-name="ce8">
            <text:p>25.921,90</text:p>
          </table:table-cell>
          <table:table-cell office:value-type="float" office:value="21350.65" table:style-name="ce8">
            <text:p>21.350,65</text:p>
          </table:table-cell>
          <table:table-cell table:number-columns-repeated="2" table:style-name="ce1"/>
          <table:table-cell office:value-type="string" table:number-columns-spanned="1" table:number-rows-spanned="3" table:style-name="ce35">
            <text:p>Entidad concesionaria</text:p>
          </table:table-cell>
          <table:table-cell office:value-type="string" table:number-columns-spanned="1" table:number-rows-spanned="3" table:style-name="ce35">
            <text:p>Finalidad</text:p>
          </table:table-cell>
          <table:table-cell office:value-type="string" table:number-columns-spanned="1" table:number-rows-spanned="3" table:style-name="ce35">
            <text:p>Importe concedido 2021</text:p>
          </table:table-cell>
          <table:table-cell office:value-type="string" table:number-columns-spanned="1" table:number-rows-spanned="3" table:style-name="ce42">
            <office:annotation draw:style-name="a0" svg:x="13.1145833333333in" svg:y="1.35416666666667in" svg:width="1.33333333333333in" svg:height="0.770833333333333in">
              <dc:creator>Autor</dc:creator>
              <text:p><text:span text:style-name="T1">Se refiere al saldo de la cuenta 130</text:span></text:p>
            </office:annotation>
            <text:p>Subv Capital 31/12/2021</text:p>
          </table:table-cell>
          <table:table-cell office:value-type="string" table:number-columns-spanned="1" table:number-rows-spanned="3" table:style-name="ce45">
            <text:p>Efecto impositivo traspaso Rtdos.</text:p>
          </table:table-cell>
          <table:table-cell office:value-type="string" table:number-columns-spanned="1" table:number-rows-spanned="3" table:style-name="ce44">
            <text:p>Subv.Capital traspaso Rtdos.</text:p>
          </table:table-cell>
          <table:table-cell office:value-type="string" table:number-columns-spanned="1" table:number-rows-spanned="3" table:style-name="ce44">
            <text:p>Traspaso Rtdos.</text:p>
          </table:table-cell>
          <table:table-cell table:number-columns-repeated="16371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office:value-type="string" table:style-name="ce5">
            <text:p>Del Estado</text:p>
          </table:table-cell>
          <table:table-cell office:value-type="float" office:value="138860.37" table:formula="msoxl:=SUM(C11:C13)" table:style-name="ce6">
            <text:p>138.860,37</text:p>
          </table:table-cell>
          <table:table-cell office:value-type="float" office:value="67591.89" table:formula="msoxl:=+SUM(D11:D13)" table:style-name="ce6">
            <text:p>67.591,89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12">
            <text:p>Subv. Retos - Spiterm</text:p>
          </table:table-cell>
          <table:table-cell office:value-type="float" office:value="-20791.439999999999" table:style-name="ce9">
            <text:p>-20.791,44</text:p>
          </table:table-cell>
          <table:table-cell table:style-name="ce9"/>
          <table:table-cell table:number-columns-repeated="2" table:style-name="ce1"/>
          <table:table-cell office:value-type="string" table:style-name="ce13">
            <text:p>Mineco</text:p>
          </table:table-cell>
          <table:table-cell office:value-type="string" table:style-name="ce13">
            <text:p>Espectrómetro de masas</text:p>
          </table:table-cell>
          <table:table-cell office:value-type="string" table:style-name="ce14">
            <text:p>-</text:p>
          </table:table-cell>
          <table:table-cell office:value-type="float" office:value="39481.339999999997" table:style-name="ce15">
            <text:p>39.481,34</text:p>
          </table:table-cell>
          <table:table-cell office:value-type="float" office:value="21150.720000000001" table:style-name="ce16">
            <text:p>21.150,72</text:p>
          </table:table-cell>
          <table:table-cell office:value-type="float" office:value="63452.160000000003" table:style-name="ce16">
            <text:p>63.452,16</text:p>
          </table:table-cell>
          <table:table-cell office:value-type="float" office:value="84602.880000000005" table:formula="msoxl:=+K11+L11" table:style-name="ce17">
            <text:p>84.602,88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2">
            <text:p>Subv. Retos - Electrovolcan</text:p>
          </table:table-cell>
          <table:table-cell office:value-type="float" office:value="38439.81" table:style-name="ce8">
            <text:p>38.439,81</text:p>
          </table:table-cell>
          <table:table-cell office:value-type="float" office:value="54191.89" table:style-name="ce8">
            <text:p>54.191,89</text:p>
          </table:table-cell>
          <table:table-cell table:number-columns-repeated="2" table:style-name="ce1"/>
          <table:table-cell office:value-type="string" table:style-name="ce13">
            <text:p>UE-Programa MAC</text:p>
          </table:table-cell>
          <table:table-cell office:value-type="string" table:style-name="ce13">
            <text:p>Volriskmac</text:p>
          </table:table-cell>
          <table:table-cell office:value-type="string" table:style-name="ce14">
            <text:p>-</text:p>
          </table:table-cell>
          <table:table-cell office:value-type="float" office:value="3209.63" table:style-name="ce15">
            <text:p>3.209,63</text:p>
          </table:table-cell>
          <table:table-cell office:value-type="float" office:value="288.18" table:style-name="ce18">
            <text:p>288,18</text:p>
          </table:table-cell>
          <table:table-cell office:value-type="float" office:value="864.58" table:style-name="ce18">
            <text:p>864,58</text:p>
          </table:table-cell>
          <table:table-cell office:value-type="float" office:value="1152.76" table:formula="msoxl:=+K12+L12" table:style-name="ce19">
            <text:p>1.152,76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12">
            <text:p>Subv. Retos - Termovolcan</text:p>
          </table:table-cell>
          <table:table-cell office:value-type="float" office:value="121212" table:style-name="ce8">
            <text:p>121.212,00</text:p>
          </table:table-cell>
          <table:table-cell office:value-type="float" office:value="13400" table:style-name="ce8">
            <text:p>13.400,00</text:p>
          </table:table-cell>
          <table:table-cell table:number-columns-repeated="2" table:style-name="ce1"/>
          <table:table-cell office:value-type="string" table:number-columns-spanned="2" table:number-rows-spanned="1" table:style-name="ce40">
            <text:p>Saldo Neto Subvenciones</text:p>
          </table:table-cell>
          <table:covered-table-cell/>
          <table:table-cell table:style-name="ce20"/>
          <table:table-cell office:value-type="float" office:value="42690.969999999994" table:formula="msoxl:=+J11+J12" table:style-name="ce21">
            <text:p>42.690,97</text:p>
          </table:table-cell>
          <table:table-cell office:value-type="float" office:value="21438.9" table:formula="msoxl:=+K11+K12" table:style-name="ce22">
            <text:p>21.438,90</text:p>
          </table:table-cell>
          <table:table-cell office:value-type="float" office:value="64316.740000000005" table:formula="msoxl:=+L11+L12" table:style-name="ce22">
            <text:p>64.316,74</text:p>
          </table:table-cell>
          <table:table-cell office:value-type="float" office:value="85755.64" table:formula="msoxl:=+M11+M12" table:style-name="ce22">
            <text:p>85.755,64</text:p>
          </table:table-cell>
          <table:table-cell table:number-columns-repeated="16371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number-columns-repeated="8" table:style-name="ce1"/>
          <table:table-cell table:style-name="ce2"/>
          <table:table-cell table:number-columns-repeated="16371"/>
        </table:table-row>
        <table:table-row table:style-name="ro1">
          <table:table-cell/>
          <table:table-cell office:value-type="string" table:style-name="ce23">
            <text:p>Total</text:p>
          </table:table-cell>
          <table:table-cell office:value-type="float" office:value="205005.62" table:formula="msoxl:=+C10+C4" table:style-name="ce24">
            <text:p>205.005,62</text:p>
          </table:table-cell>
          <table:table-cell office:value-type="float" office:value="148913.41" table:formula="msoxl:=+D10+D4" table:style-name="ce24">
            <text:p>148.913,41</text:p>
          </table:table-cell>
          <table:table-cell table:number-columns-repeated="2" table:style-name="ce1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2"/>
          <table:table-cell table:number-columns-spanned="1" table:number-rows-spanned="2" table:style-name="ce33"/>
          <table:table-cell office:value-type="string" table:number-columns-spanned="3" table:number-rows-spanned="1" table:style-name="ce34">
            <text:p>Traspaso a resultados del</text:p>
          </table:table-cell>
          <table:covered-table-cell table:number-columns-repeated="2"/>
          <table:table-cell table:number-columns-repeated="16371"/>
        </table:table-row>
        <table:table-row table:style-name="ro2">
          <table:table-cell/>
          <table:table-cell table:number-columns-repeated="3" table:style-name="ce25"/>
          <table:table-cell table:number-columns-repeated="2" table:style-name="ce1"/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6">
            <text:p>ejercicio 2020</text:p>
          </table:table-cell>
          <table:covered-table-cell table:number-columns-repeated="2"/>
          <table:table-cell table:number-columns-repeated="16371"/>
        </table:table-row>
        <table:table-row table:style-name="ro1">
          <table:table-cell/>
          <table:table-cell table:number-columns-repeated="3" table:style-name="ce25"/>
          <table:table-cell table:number-columns-repeated="2" table:style-name="ce1"/>
          <table:table-cell office:value-type="string" table:number-columns-spanned="1" table:number-rows-spanned="3" table:style-name="ce35">
            <text:p>Entidad concesionaria</text:p>
          </table:table-cell>
          <table:table-cell office:value-type="string" table:number-columns-spanned="1" table:number-rows-spanned="3" table:style-name="ce35">
            <text:p>Finalidad</text:p>
          </table:table-cell>
          <table:table-cell office:value-type="string" table:number-columns-spanned="1" table:number-rows-spanned="3" table:style-name="ce35">
            <text:p>Importe concedido 2020</text:p>
          </table:table-cell>
          <table:table-cell office:value-type="string" table:number-columns-spanned="1" table:number-rows-spanned="3" table:style-name="ce42">
            <office:annotation draw:style-name="a1" svg:x="13.1145833333333in" svg:y="3.27083333333333in" svg:width="1.20833333333333in" svg:height="0.489583333333333in">
              <dc:creator>Autor</dc:creator>
              <text:p><text:span text:style-name="T2">Autor:</text:span><text:span text:style-name="T3"/></text:p>
              <text:p><text:span text:style-name="T3">se refiere a saldo de <text:s/>(130)</text:span></text:p>
            </office:annotation>
            <text:p>Subv Capital 31/12/2020</text:p>
          </table:table-cell>
          <table:table-cell office:value-type="string" table:number-columns-spanned="1" table:number-rows-spanned="3" table:style-name="ce45">
            <text:p>Efecto impositivo traspaso Rtdos.</text:p>
          </table:table-cell>
          <table:table-cell office:value-type="string" table:number-columns-spanned="1" table:number-rows-spanned="3" table:style-name="ce44">
            <text:p>Subv.Capital traspaso Rtdos.</text:p>
          </table:table-cell>
          <table:table-cell office:value-type="string" table:number-columns-spanned="1" table:number-rows-spanned="3" table:style-name="ce44">
            <text:p>Traspaso Rtdos.</text:p>
          </table:table-cell>
          <table:table-cell table:number-columns-repeated="16371"/>
        </table:table-row>
        <table:table-row table:style-name="ro1">
          <table:table-cell/>
          <table:table-cell office:value-type="string" table:style-name="ce3">
            <text:p>DONACIONES</text:p>
          </table:table-cell>
          <table:table-cell office:value-type="float" office:value="2021" table:style-name="ce4">
            <text:p>2021</text:p>
          </table:table-cell>
          <table:table-cell office:value-type="float" office:value="2020" table:style-name="ce4">
            <text:p>2020</text:p>
          </table:table-cell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2">
          <table:table-cell/>
          <table:table-cell table:number-columns-repeated="3" table:style-name="ce25"/>
          <table:table-cell table:number-columns-repeated="2" table:style-name="ce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1">
          <table:table-cell/>
          <table:table-cell office:value-type="string" table:style-name="ce12">
            <text:p>Donación Iter</text:p>
          </table:table-cell>
          <table:table-cell office:value-type="float" office:value="230000" table:style-name="ce8">
            <text:p>230.000,00</text:p>
          </table:table-cell>
          <table:table-cell office:value-type="float" office:value="0" table:style-name="ce8">
            <text:p>0,00</text:p>
          </table:table-cell>
          <table:table-cell table:number-columns-repeated="2" table:style-name="ce1"/>
          <table:table-cell office:value-type="string" table:style-name="ce13">
            <text:p>Mineco</text:p>
          </table:table-cell>
          <table:table-cell office:value-type="string" table:style-name="ce13">
            <text:p>Espectrómetro de masas</text:p>
          </table:table-cell>
          <table:table-cell office:value-type="string" table:style-name="ce14">
            <text:p>-</text:p>
          </table:table-cell>
          <table:table-cell office:value-type="float" office:value="102933.49999999994" table:style-name="ce15">
            <text:p>102.933,50</text:p>
          </table:table-cell>
          <table:table-cell office:value-type="float" office:value="21150.720000000001" table:style-name="ce16">
            <text:p>21.150,72</text:p>
          </table:table-cell>
          <table:table-cell office:value-type="float" office:value="63452.160000000003" table:style-name="ce16">
            <text:p>63.452,16</text:p>
          </table:table-cell>
          <table:table-cell office:value-type="float" office:value="84602.880000000005" table:style-name="ce17">
            <text:p>84.602,88</text:p>
          </table:table-cell>
          <table:table-cell table:number-columns-repeated="16371"/>
        </table:table-row>
        <table:table-row table:style-name="ro1">
          <table:table-cell/>
          <table:table-cell table:style-name="ce10"/>
          <table:table-cell table:number-columns-repeated="2" table:style-name="ce11"/>
          <table:table-cell table:number-columns-repeated="2" table:style-name="ce1"/>
          <table:table-cell office:value-type="string" table:style-name="ce13">
            <text:p>Mineco-Retos</text:p>
          </table:table-cell>
          <table:table-cell office:value-type="string" table:style-name="ce13">
            <text:p>Electrovolcán</text:p>
          </table:table-cell>
          <table:table-cell office:value-type="string" table:style-name="ce14">
            <text:p>-</text:p>
          </table:table-cell>
          <table:table-cell office:value-type="float" office:value="1307.07" table:style-name="ce15">
            <text:p>1.307,07</text:p>
          </table:table-cell>
          <table:table-cell office:value-type="float" office:value="117.5" table:style-name="ce26">
            <text:p>117,5</text:p>
          </table:table-cell>
          <table:table-cell office:value-type="float" office:value="352.5" table:style-name="ce26">
            <text:p>352,5</text:p>
          </table:table-cell>
          <table:table-cell office:value-type="float" office:value="470" table:style-name="ce17">
            <text:p>470,00</text:p>
          </table:table-cell>
          <table:table-cell table:number-columns-repeated="16371"/>
        </table:table-row>
        <table:table-row table:style-name="ro2">
          <table:table-cell/>
          <table:table-cell office:value-type="string" table:style-name="ce23">
            <text:p>Total</text:p>
          </table:table-cell>
          <table:table-cell office:value-type="float" office:value="230000" table:formula="msoxl:=+C20" table:style-name="ce24">
            <text:p>230.000,00</text:p>
          </table:table-cell>
          <table:table-cell office:value-type="float" office:value="0" table:formula="msoxl:=+D20" table:style-name="ce24">
            <text:p>0,00</text:p>
          </table:table-cell>
          <table:table-cell table:number-columns-repeated="2" table:style-name="ce1"/>
          <table:table-cell office:value-type="string" table:style-name="ce27">
            <text:p>UE-Programa MAC</text:p>
          </table:table-cell>
          <table:table-cell office:value-type="string" table:style-name="ce27">
            <text:p>Volriskmac</text:p>
          </table:table-cell>
          <table:table-cell office:value-type="string" table:style-name="ce14">
            <text:p>-</text:p>
          </table:table-cell>
          <table:table-cell office:value-type="float" office:value="4074.21" table:formula="msoxl:=4074.19+0.02" table:style-name="ce15">
            <text:p>4.074,21</text:p>
          </table:table-cell>
          <table:table-cell office:value-type="float" office:value="330.5" table:style-name="ce18">
            <text:p>330,5</text:p>
          </table:table-cell>
          <table:table-cell office:value-type="float" office:value="991.52" table:style-name="ce18">
            <text:p>991,52</text:p>
          </table:table-cell>
          <table:table-cell office:value-type="float" office:value="1322.02" table:style-name="ce19">
            <text:p>1.322,02</text:p>
          </table:table-cell>
          <table:table-cell table:number-columns-repeated="16371"/>
        </table:table-row>
        <table:table-row table:style-name="ro2">
          <table:table-cell/>
          <table:table-cell table:number-columns-repeated="3" table:style-name="ce28"/>
          <table:table-cell table:number-columns-repeated="2" table:style-name="ce1"/>
          <table:table-cell office:value-type="string" table:number-columns-spanned="2" table:number-rows-spanned="1" table:style-name="ce40">
            <text:p>Saldo Neto Subvenciones</text:p>
          </table:table-cell>
          <table:covered-table-cell/>
          <table:table-cell table:style-name="ce20"/>
          <table:table-cell office:value-type="float" office:value="108314.77999999996" table:formula="msoxl:=+J20+J21+J22" table:style-name="ce21">
            <text:p>108.314,78</text:p>
          </table:table-cell>
          <table:table-cell office:value-type="float" office:value="21598.720000000001" table:formula="msoxl:=+K20+K21+K22" table:style-name="ce22">
            <text:p>21.598,72</text:p>
          </table:table-cell>
          <table:table-cell office:value-type="float" office:value="64796.18" table:formula="msoxl:=+L20+L21+L22" table:style-name="ce22">
            <text:p>64.796,18</text:p>
          </table:table-cell>
          <table:table-cell office:value-type="float" office:value="86394.900000000009" table:formula="msoxl:=+M20+M21+M22" table:style-name="ce22">
            <text:p>86.394,90</text:p>
          </table:table-cell>
          <table:table-cell table:number-columns-repeated="16371"/>
        </table:table-row>
        <table:table-row table:style-name="ro1">
          <table:table-cell/>
          <table:table-cell table:style-name="ce28"/>
          <table:table-cell table:style-name="ce29"/>
          <table:table-cell table:style-name="ce28"/>
          <table:table-cell table:number-columns-repeated="16380" table:style-name="ce1"/>
        </table:table-row>
        <table:table-row table:style-name="ro1">
          <table:table-cell/>
          <table:table-cell table:number-columns-repeated="3" table:style-name="ce28"/>
          <table:table-cell table:number-columns-repeated="16380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Tahoma" svg:font-family="Tahom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Subv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6T00:00:00Z</meta:creation-date>
    <dc:date>2022-10-27T10:40:46Z</dc:date>
  </office:meta>
</office:document-meta>
</file>