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34">
            <text:p>El detalle de los gastos de personal del ejercicio 2022 es el siguiente, en euros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table:style-name="ce6"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ueldos y <text:s/>Salarios</text:p>
          </table:table-cell>
          <table:table-cell office:value-type="float" office:value="87797.35" table:style-name="ce10">
            <text:p>87.797,35</text:p>
          </table:table-cell>
          <table:table-cell office:value-type="float" office:value="183003.79" table:style-name="ce10">
            <text:p>183.003,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Cargas Sociales</text:p>
          </table:table-cell>
          <table:table-cell office:value-type="float" office:value="29232.54" table:style-name="ce10">
            <text:p>29.232,54</text:p>
          </table:table-cell>
          <table:table-cell office:value-type="float" office:value="57620.98" table:style-name="ce10">
            <text:p>57.620,9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7029.89" table:style-name="ce12">
            <text:p>117.029,89</text:p>
          </table:table-cell>
          <table:table-cell office:value-type="float" office:value="240624.77" table:style-name="ce12">
            <text:p>240.624,77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1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34">
            <text:p>El número medio de personas empleadas en el curso del ejercicio 2022, es el siguient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4"/>
          <table:table-cell office:value-type="float" office:value="2022" table:number-columns-spanned="3" table:number-rows-spanned="1" table:style-name="ce33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33">
            <text:p>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8">
            <text:p>AIET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office:value-type="string" table:style-name="ce18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Consejeros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tos Directivos no Consejero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Resto de personal de dirección de las empresa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Técnicos y profesionales científicos e intelectuales de apoyo</text:p>
          </table:table-cell>
          <table:table-cell table:style-name="ce20"/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Empleados de tipo administrativ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Comerciales, vendedores y similare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Resto de personal cualificad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30">
            <text:p>Trabajadores no cualificados</text:p>
          </table:table-cell>
          <table:table-cell table:style-name="ce23"/>
          <table:table-cell table:number-columns-repeated="5" table:style-name="ce24"/>
          <table:table-cell table:number-columns-repeated="16377"/>
        </table:table-row>
        <table:table-row table:style-name="ro2">
          <table:table-cell office:value-type="string" table:style-name="ce28">
            <text:p>Total personal al término de ejercicio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La fundación no tiene personal empleado con discapacidad mayor o igual al 33%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2021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style-name="ce6"/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ueldos y <text:s/>Salarios</text:p>
          </table:table-cell>
          <table:table-cell office:value-type="float" office:value="183003.79" table:style-name="ce10">
            <text:p>183.003,79</text:p>
          </table:table-cell>
          <table:table-cell office:value-type="float" office:value="171681.64" table:style-name="ce10">
            <text:p>171.681,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Cargas Sociales</text:p>
          </table:table-cell>
          <table:table-cell office:value-type="float" office:value="57620.98" table:style-name="ce10">
            <text:p>57.620,98</text:p>
          </table:table-cell>
          <table:table-cell office:value-type="float" office:value="44563.15" table:style-name="ce10">
            <text:p>44.563,1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40624.77" table:style-name="ce12">
            <text:p>240.624,77</text:p>
          </table:table-cell>
          <table:table-cell office:value-type="float" office:value="216244.79" table:style-name="ce12">
            <text:p>216.244,79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4">
            <text:p>El número medio de personas empleadas en el curso del ejercicio 2021, es el siguiente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table:style-name="ce14"/>
          <table:table-cell office:value-type="float" office:value="2021" table:number-columns-spanned="3" table:number-rows-spanned="1" table:style-name="ce37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39">
            <text:p>202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5">
            <text:p>AIET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office:value-type="string" table:style-name="ce18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nsejeros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tos Directivos no Consejero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3">
          <table:table-cell office:value-type="string" table:style-name="ce19">
            <text:p>Resto de personal de dirección de las empresa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4">
          <table:table-cell office:value-type="string" table:style-name="ce19">
            <text:p>Técnicos y profesionales científicos e intelectuales de apoyo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Empleados de tipo administrativ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3">
          <table:table-cell office:value-type="string" table:style-name="ce19">
            <text:p>Comerciales, vendedores y similare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3">
          <table:table-cell office:value-type="string" table:style-name="ce19">
            <text:p>Resto de personal cualificad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3">
          <table:table-cell office:value-type="string" table:style-name="ce22">
            <text:p>Trabajadores no cualificados</text:p>
          </table:table-cell>
          <table:table-cell table:style-name="ce23"/>
          <table:table-cell table:number-columns-repeated="5" table:style-name="ce24"/>
          <table:table-cell table:number-columns-repeated="16377"/>
        </table:table-row>
        <table:table-row table:style-name="ro6">
          <table:table-cell office:value-type="string" table:style-name="ce15">
            <text:p>Total personal al término de ejercicio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La fundación no tiene personal empleado con discapacidad mayor o igual al 33%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Departamento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Sueldo por categoría</text:p>
          </table:table-cell>
          <table:table-cell office:value-type="string" table:style-name="ce4">
            <text:p>Seguridad Social+ ayuda al estudio</text:p>
          </table:table-cell>
          <table:table-cell office:value-type="string" table:style-name="ce4">
            <text:p>Fijo</text:p>
          </table:table-cell>
          <table:table-cell office:value-type="string" table:style-name="ce4">
            <text:p>Temporal</text:p>
          </table:table-cell>
          <table:table-cell office:value-type="string" table:style-name="ce4">
            <text:p>Difusión</text:p>
          </table:table-cell>
          <table:table-cell office:value-type="string" table:style-name="ce4">
            <text:p>Gerencia</text:p>
          </table:table-cell>
          <table:table-cell office:value-type="string" table:style-name="ce4">
            <text:p>Medio Ambiente</text:p>
          </table:table-cell>
          <table:table-cell office:value-type="string" table:style-name="ce4">
            <text:p>Servicios CSL</text:p>
          </table:table-cell>
          <table:table-cell office:value-type="string" table:style-name="ce4">
            <text:p>Viviendas Bioclimáticas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1A</text:p>
          </table:table-cell>
          <table:table-cell office:value-type="float" office:value="129010.26" table:style-name="ce2">
            <text:p>129.010,26</text:p>
          </table:table-cell>
          <table:table-cell office:value-type="float" office:value="31019.040000000001" table:style-name="ce2">
            <text:p>31.019,0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Investigador tiempo parcial</text:p>
          </table:table-cell>
          <table:table-cell office:value-type="float" office:value="1202.8699999999999" table:style-name="ce2">
            <text:p>1.202,87</text:p>
          </table:table-cell>
          <table:table-cell office:value-type="float" office:value="421.18" table:style-name="ce3">
            <text:p>421,18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Grupo 1C</text:p>
          </table:table-cell>
          <table:table-cell office:value-type="float" office:value="37980" table:style-name="ce2">
            <text:p>37.980,00</text:p>
          </table:table-cell>
          <table:table-cell office:value-type="float" office:value="11985.76" table:style-name="ce2">
            <text:p>11.985,76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Grupo 1B</text:p>
          </table:table-cell>
          <table:table-cell office:value-type="float" office:value="3488.51" table:style-name="ce2">
            <text:p>3.488,51</text:p>
          </table:table-cell>
          <table:table-cell office:value-type="float" office:value="1137.17" table:style-name="ce2">
            <text:p>1.137,1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1681.64" table:style-name="ce2">
            <text:p>171.681,64</text:p>
          </table:table-cell>
          <table:table-cell office:value-type="float" office:value="44563.15" table:style-name="ce2">
            <text:p>44.563,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lantilla media trabajadores 2020</text:p>
          </table:table-cell>
          <table:table-cell office:value-type="float" office:value="6.07" table:style-name="ce4">
            <text:p>6,07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Eloísa Sánchez Estévez</meta:initial-creator>
    <dc:creator>Maite Delamo del Castillo</dc:creator>
    <meta:creation-date>2021-07-28T11:59:10Z</meta:creation-date>
    <dc:date>2025-03-18T11:09:25Z</dc:date>
  </office:meta>
</office:document-meta>
</file>