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C4C4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4C4C4C"/>
    </style:style>
    <style:style style:name="ce4" style:family="table-cell" style:parent-style-name="Default" style:data-style-name="N0">
      <style:table-cell-properties style:vertical-align="middle" fo:wrap-option="wrap"/>
      <style:text-properties fo:color="#4C4C4C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4C4C4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4C4C4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4C4C4C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4C4C4C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4C4C4C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4C4C4C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4C4C4C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4C4C4C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4C4C4C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4C4C4C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4C4C4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4C4C4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C4C4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C4C4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C4C4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4C4C4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808080" fo:border-left="2pt solid #000000" fo:border-right="2pt solid #000000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808080" fo:border-left="2pt solid #000000" fo:border-right="2pt solid #000000" style:vertical-align="middle" fo:background-color="#F2F2F2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CCCC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808080" fo:border-left="2pt solid #000000" fo:border-right="2pt solid #000000" style:vertical-align="middle" fo:background-color="#CCCCCC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808080" fo:border-left="2pt solid #000000" fo:border-right="2pt solid #000000" style:vertical-align="middle" fo:background-color="#CCCCCC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1.828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s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a Fundación no ha tenido personal durante los ejercicios 2023 y 2024, por consiguiente no se han incurrido en gastos de personal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El número medio de personas empleadas en el curso del ejercicio 2024, es el siguiente: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office:value-type="float" office:value="2024" table:number-columns-spanned="3" table:number-rows-spanned="1" table:style-name="ce25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25">
            <text:p>202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">
            <text:p>AIE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Fem.</text:p>
          </table:table-cell>
          <table:table-cell office:value-type="string" table:style-name="ce7">
            <text:p>Masc.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Fem.</text:p>
          </table:table-cell>
          <table:table-cell office:value-type="string" table:style-name="ce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sejero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2 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tos Directivos no Consejero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9">
            <text:p>Resto de personal de dirección de las empresa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9">
            <text:p>Técnicos y profesionales científicos e intelectuales de apoyo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9">
            <text:p>Empleados de tipo administrativo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9">
            <text:p>Comerciales, vendedores y simila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9">
            <text:p>Resto de personal cualificado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style-name="ce12">
            <text:p>Trabajadores no cualificados</text:p>
          </table:table-cell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5">
            <text:p>Total personal al término de ejercicio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7">
            <text:p>La fundación no tiene personal empleado con discapacidad mayor o igual al 33%.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">
            <text:p>Otros gastos de explotación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El detalle por conceptos de otros gastos de explotación del ejercicio 2024, es el siguient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oncepto</text:p>
          </table:table-cell>
          <table:table-cell office:value-type="float" office:value="2024" table:style-name="ce19">
            <text:p>2024</text:p>
          </table:table-cell>
          <table:table-cell office:value-type="float" office:value="2023" table:style-name="ce19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erv. Mantenimiento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20">
            <text:p>Serv. Profesionales</text:p>
          </table:table-cell>
          <table:table-cell office:value-type="float" office:value="328.17" table:style-name="ce22">
            <text:p>328,17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20">
            <text:p>Primas de seguros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20">
            <text:p>Serv. Bancarios</text:p>
          </table:table-cell>
          <table:table-cell office:value-type="float" office:value="366" table:style-name="ce22">
            <text:p>366</text:p>
          </table:table-cell>
          <table:table-cell office:value-type="float" office:value="291" table:style-name="ce22">
            <text:p>29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uministros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20">
            <text:p>Otros Servicios</text:p>
          </table:table-cell>
          <table:table-cell office:value-type="float" office:value="5.76" table:style-name="ce22">
            <text:p>5,76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20">
            <text:p>Otros tributos</text:p>
          </table:table-cell>
          <table:table-cell office:value-type="float" office:value="79.739999999999995" table:style-name="ce22">
            <text:p>79,74</text:p>
          </table:table-cell>
          <table:table-cell office:value-type="float" office:value="23.15" table:style-name="ce22">
            <text:p>23,15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Pérdidas por créditos incobrables</text:p>
          </table:table-cell>
          <table:covered-table-cell/>
          <table:table-cell table:style-name="ce2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7">
            <text:p>Otros gastos de gestión corriente</text:p>
          </table:table-cell>
          <table:covered-table-cell/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779.67" table:style-name="ce24">
            <text:p>779,67</text:p>
          </table:table-cell>
          <table:table-cell office:value-type="float" office:value="314.14999999999998" table:style-name="ce24">
            <text:p>314,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ros resultad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Durante los ejercicios 2024 y 2023 no ha habido movimientos en esta partida.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63">
            <text:p>II.<text:span text:style-name="T2">                 <text:s/></text:span>Recursos económicos totales empleados por la Fundación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79"/>
          <table:table-cell office:value-type="string" table:style-name="ce64">
            <text:p>ACTIVIDAD</text:p>
          </table:table-cell>
          <table:table-cell office:value-type="string" table:style-name="ce64">
            <text:p>TOTAL<text:s/></text:p>
          </table:table-cell>
          <table:table-cell office:value-type="string" table:style-name="ce64">
            <text:p>NO IMPUTADAS<text:s/></text:p>
          </table:table-cell>
          <table:table-cell office:value-type="string" table:number-columns-spanned="1" table:number-rows-spanned="2" table:style-name="ce80">
            <text:p>TOTAL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" table:style-name="ce65">
            <text:p>1</text:p>
          </table:table-cell>
          <table:table-cell office:value-type="string" table:style-name="ce65">
            <text:p>ACTIVIDADES</text:p>
          </table:table-cell>
          <table:table-cell office:value-type="string" table:style-name="ce65">
            <text:p>ACTIVIDADE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6">
            <text:p>Gastos por ayudas y ot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a) Ayudas moneta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b) Ayudas no moneta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c) Gastos por colab. <text:s/>y órganos de gob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Variación de existenc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Aprovisionamient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7"/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Gastos de person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Otros gastos de explot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9.67" table:style-name="ce67">
            <text:p>779,67</text:p>
          </table:table-cell>
          <table:table-cell office:value-type="float" office:value="779.67" table:style-name="ce67">
            <text:p>779,67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Amortización del inmovilizad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Deterioro y resultado por enaj. de inmov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Otros resultad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Gastos financie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Var. de valor razonable de Inst. financie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Diferencias de camb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Instrumentos financie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Impuesto sobre benefici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Subtotal gast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79.67" table:style-name="ce67">
            <text:p>779,67</text:p>
          </table:table-cell>
          <table:table-cell office:value-type="float" office:value="779.67" table:style-name="ce71">
            <text:p>779,67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Adquisiciones de Inmovilizad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Adquisiciones Bienes Patrimonio Históri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Cancelación de deuda no comerci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Subtotal recurs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TOTAL RECURSOS EMPLEAD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79.67" table:style-name="ce74">
            <text:p>779,67</text:p>
          </table:table-cell>
          <table:table-cell office:value-type="float" office:value="779.67" table:style-name="ce73">
            <text:p>779,67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202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51">
            <text:p>El detalle de los gastos de personal del ejercicio 2022 es el siguiente, en euros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29"/>
          <table:table-cell office:value-type="float" office:value="2022" table:style-name="ce30">
            <text:p>2022</text:p>
          </table:table-cell>
          <table:table-cell office:value-type="float" office:value="2021" table:style-name="ce30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Sueldos y <text:s/>Salarios</text:p>
          </table:table-cell>
          <table:table-cell office:value-type="float" office:value="87797.35" table:style-name="ce31">
            <text:p>87.797,35</text:p>
          </table:table-cell>
          <table:table-cell office:value-type="float" office:value="183003.79" table:style-name="ce31">
            <text:p>183.003,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argas Sociales</text:p>
          </table:table-cell>
          <table:table-cell office:value-type="float" office:value="29232.54" table:style-name="ce31">
            <text:p>29.232,54</text:p>
          </table:table-cell>
          <table:table-cell office:value-type="float" office:value="57620.98" table:style-name="ce31">
            <text:p>57.620,9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117029.89" table:style-name="ce34">
            <text:p>117.029,89</text:p>
          </table:table-cell>
          <table:table-cell office:value-type="float" office:value="240624.77" table:style-name="ce34">
            <text:p>240.624,77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5"/>
          <table:table-cell table:number-columns-repeated="2" table:style-name="ce36"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51">
            <text:p>El número medio de personas empleadas en el curso del ejercicio 2022, es el sigui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/>
          <table:table-cell office:value-type="float" office:value="2022" table:number-columns-spanned="3" table:number-rows-spanned="1" table:style-name="ce52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52">
            <text:p>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8">
            <text:p>AIET</text:p>
          </table:table-cell>
          <table:table-cell office:value-type="string" table:style-name="ce39">
            <text:p>Total</text:p>
          </table:table-cell>
          <table:table-cell office:value-type="string" table:style-name="ce40">
            <text:p>Fem.</text:p>
          </table:table-cell>
          <table:table-cell office:value-type="string" table:style-name="ce40">
            <text:p>Masc.</text:p>
          </table:table-cell>
          <table:table-cell office:value-type="string" table:style-name="ce41">
            <text:p>Total</text:p>
          </table:table-cell>
          <table:table-cell office:value-type="string" table:style-name="ce40">
            <text:p>Fem.</text:p>
          </table:table-cell>
          <table:table-cell office:value-type="string" table:style-name="ce40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onsejeros</text:p>
          </table:table-cell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ltos Directivos no Consejero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Resto de personal de dirección de las empresa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Técnicos y profesionales científicos e intelectuales de apoyo</text:p>
          </table:table-cell>
          <table:table-cell table:style-name="ce43"/>
          <table:table-cell table:number-columns-repeated="2" table:style-name="ce44"/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Empleados de tipo administrativo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Comerciales, vendedores y similare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2">
            <text:p>Resto de personal cualificado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45">
            <text:p>Trabajadores no cualificados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2">
          <table:table-cell office:value-type="string" table:style-name="ce38">
            <text:p>Total personal al término de ejercicio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2021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2">
          <table:table-cell table:style-name="ce29"/>
          <table:table-cell office:value-type="float" office:value="2021" table:style-name="ce30">
            <text:p>2021</text:p>
          </table:table-cell>
          <table:table-cell office:value-type="float" office:value="2020" table:style-name="ce30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Sueldos y <text:s/>Salarios</text:p>
          </table:table-cell>
          <table:table-cell office:value-type="float" office:value="183003.79" table:style-name="ce31">
            <text:p>183.003,79</text:p>
          </table:table-cell>
          <table:table-cell office:value-type="float" office:value="171681.64" table:style-name="ce31">
            <text:p>171.681,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argas Sociales</text:p>
          </table:table-cell>
          <table:table-cell office:value-type="float" office:value="57620.98" table:style-name="ce31">
            <text:p>57.620,98</text:p>
          </table:table-cell>
          <table:table-cell office:value-type="float" office:value="44563.15" table:style-name="ce31">
            <text:p>44.563,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240624.77" table:style-name="ce34">
            <text:p>240.624,77</text:p>
          </table:table-cell>
          <table:table-cell office:value-type="float" office:value="216244.79" table:style-name="ce34">
            <text:p>216.244,79</text:p>
          </table:table-cell>
          <table:table-cell table:number-columns-repeated="16381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1">
            <text:p>El número medio de personas empleadas en el curso del ejercicio 2021, es el siguient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37"/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58">
            <text:p>202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4">
            <text:p>AIET</text:p>
          </table:table-cell>
          <table:table-cell office:value-type="string" table:style-name="ce39">
            <text:p>Total</text:p>
          </table:table-cell>
          <table:table-cell office:value-type="string" table:style-name="ce40">
            <text:p>Fem.</text:p>
          </table:table-cell>
          <table:table-cell office:value-type="string" table:style-name="ce40">
            <text:p>Masc.</text:p>
          </table:table-cell>
          <table:table-cell office:value-type="string" table:style-name="ce41">
            <text:p>Total</text:p>
          </table:table-cell>
          <table:table-cell office:value-type="string" table:style-name="ce40">
            <text:p>Fem.</text:p>
          </table:table-cell>
          <table:table-cell office:value-type="string" table:style-name="ce40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sejeros</text:p>
          </table:table-cell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Altos Directivos no Consejero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7">
          <table:table-cell office:value-type="string" table:style-name="ce55">
            <text:p>Resto de personal de dirección de las empresa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8">
          <table:table-cell office:value-type="string" table:style-name="ce55">
            <text:p>Técnicos y profesionales científicos e intelectuales de apoyo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Empleados de tipo administrativo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7">
          <table:table-cell office:value-type="string" table:style-name="ce55">
            <text:p>Comerciales, vendedores y similares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6">
          <table:table-cell office:value-type="string" table:style-name="ce55">
            <text:p>Resto de personal cualificado</text:p>
          </table:table-cell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6">
          <table:table-cell office:value-type="string" table:style-name="ce56">
            <text:p>Trabajadores no cualificados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6">
          <table:table-cell office:value-type="string" table:style-name="ce54">
            <text:p>Total personal al término de ejercicio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9">
            <text:p>Departamento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0"/>
          <table:table-cell office:value-type="string" table:style-name="ce61">
            <text:p>Sueldo por categoría</text:p>
          </table:table-cell>
          <table:table-cell office:value-type="string" table:style-name="ce61">
            <text:p>Seguridad Social+ ayuda al estudio</text:p>
          </table:table-cell>
          <table:table-cell office:value-type="string" table:style-name="ce61">
            <text:p>Fijo</text:p>
          </table:table-cell>
          <table:table-cell office:value-type="string" table:style-name="ce61">
            <text:p>Temporal</text:p>
          </table:table-cell>
          <table:table-cell office:value-type="string" table:style-name="ce61">
            <text:p>Difusión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Medio Ambiente</text:p>
          </table:table-cell>
          <table:table-cell office:value-type="string" table:style-name="ce61">
            <text:p>Servicios CSL</text:p>
          </table:table-cell>
          <table:table-cell office:value-type="string" table:style-name="ce61">
            <text:p>Viviendas Bioclimáticas</text:p>
          </table:table-cell>
          <table:table-cell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60">
            <text:p>1A</text:p>
          </table:table-cell>
          <table:table-cell office:value-type="float" office:value="129010.26" table:style-name="ce62">
            <text:p>129.010,26</text:p>
          </table:table-cell>
          <table:table-cell office:value-type="float" office:value="31019.040000000001" table:style-name="ce62">
            <text:p>31.019,0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5"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60">
            <text:p>Investigador tiempo parcial</text:p>
          </table:table-cell>
          <table:table-cell office:value-type="float" office:value="1202.8699999999999" table:style-name="ce62">
            <text:p>1.202,87</text:p>
          </table:table-cell>
          <table:table-cell office:value-type="float" office:value="421.18" table:style-name="ce60">
            <text:p>421,18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3"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60">
            <text:p>Grupo 1C</text:p>
          </table:table-cell>
          <table:table-cell office:value-type="float" office:value="37980" table:style-name="ce62">
            <text:p>37.980,00</text:p>
          </table:table-cell>
          <table:table-cell office:value-type="float" office:value="11985.76" table:style-name="ce62">
            <text:p>11.985,76</text:p>
          </table:table-cell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60">
            <text:p>Grupo 1B</text:p>
          </table:table-cell>
          <table:table-cell office:value-type="float" office:value="3488.51" table:style-name="ce62">
            <text:p>3.488,51</text:p>
          </table:table-cell>
          <table:table-cell office:value-type="float" office:value="1137.17" table:style-name="ce62">
            <text:p>1.137,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1681.64" table:style-name="ce62">
            <text:p>171.681,64</text:p>
          </table:table-cell>
          <table:table-cell office:value-type="float" office:value="44563.15" table:style-name="ce62">
            <text:p>44.563,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Plantilla media trabajadores 2020</text:p>
          </table:table-cell>
          <table:table-cell office:value-type="float" office:value="6.07" table:style-name="ce61">
            <text:p>6,07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Eloísa Sánchez Estévez</meta:initial-creator>
    <dc:creator>Maite Delamo del Castillo</dc:creator>
    <meta:creation-date>2021-07-28T11:59:10Z</meta:creation-date>
    <dc:date>2025-06-09T13:28:11Z</dc:date>
  </office:meta>
</office:document-meta>
</file>